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63cm" fo:margin-left="0.684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175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58cm"/>
    </style:style>
    <style:style style:name="表格1.4" style:family="table-row">
      <style:table-row-properties style:min-row-height="1.058cm"/>
    </style:style>
    <style:style style:name="表格1.5" style:family="table-row">
      <style:table-row-properties style:min-row-height="1.058cm"/>
    </style:style>
    <style:style style:name="表格1.6" style:family="table-row">
      <style:table-row-properties style:min-row-height="1.058cm"/>
    </style:style>
    <style:style style:name="P1" style:family="paragraph" style:parent-style-name="Header">
      <style:paragraph-properties fo:text-align="start" style:justify-single-word="false" style:line-break="normal"/>
    </style:style>
    <style:style style:name="P2" style:family="paragraph" style:parent-style-name="Text_20_body">
      <style:paragraph-properties style:line-height-at-least="0.706cm" fo:orphans="2" fo:widows="2" style:punctuation-wrap="simple"/>
      <style:text-properties style:font-name="標楷體" style:font-name-asian="標楷體"/>
    </style:style>
    <style:style style:name="P3" style:family="paragraph" style:parent-style-name="Text_20_body">
      <style:paragraph-properties style:line-height-at-least="0.67cm" fo:orphans="2" fo:widows="2" style:punctuation-wrap="simple"/>
      <style:text-properties style:font-name="標楷體" style:font-name-asian="標楷體"/>
    </style:style>
    <style:style style:name="P4" style:family="paragraph" style:parent-style-name="Text_20_body">
      <style:paragraph-properties fo:line-height="125%" fo:orphans="2" fo:widows="2" style:punctuation-wrap="simple"/>
      <style:text-properties style:font-name="標楷體" style:font-name-asian="標楷體"/>
    </style:style>
    <style:style style:name="P5" style:family="paragraph" style:parent-style-name="Text_20_body">
      <style:paragraph-properties fo:line-height="125%" fo:text-align="end" style:justify-single-word="false" fo:orphans="2" fo:widows="2" style:punctuation-wrap="simple"/>
      <style:text-properties style:font-name="標楷體" style:font-name-asian="標楷體"/>
    </style:style>
    <style:style style:name="P6" style:family="paragraph" style:parent-style-name="Text_20_body">
      <style:paragraph-properties fo:line-height="125%" fo:text-align="center" style:justify-single-word="false" fo:orphans="2" fo:widows="2" style:punctuation-wrap="simple"/>
      <style:text-properties style:font-name="標楷體" style:font-name-asian="標楷體"/>
    </style:style>
    <style:style style:name="P7" style:family="paragraph" style:parent-style-name="Text_20_body">
      <style:paragraph-properties style:line-height-at-least="0.706cm" fo:orphans="2" fo:widows="2" style:punctuation-wrap="simple"/>
    </style:style>
    <style:style style:name="P8" style:family="paragraph" style:parent-style-name="Text_20_body">
      <style:paragraph-properties fo:line-height="125%" fo:orphans="2" fo:widows="2" style:punctuation-wrap="simple"/>
    </style:style>
    <style:style style:name="P9" style:family="paragraph" style:parent-style-name="Text_20_body">
      <style:paragraph-properties fo:margin-left="0cm" fo:margin-right="0cm" fo:line-height="125%" fo:orphans="2" fo:widows="2" fo:text-indent="0.584cm" style:auto-text-indent="false" style:punctuation-wrap="simple"/>
      <style:text-properties style:font-name="標楷體" style:font-name-asian="標楷體"/>
    </style:style>
    <style:style style:name="P10" style:family="paragraph" style:parent-style-name="Footer">
      <style:paragraph-properties fo:line-height="125%" fo:orphans="2" fo:widows="2" style:punctuation-wrap="simple" style:snap-to-layout-grid="true">
        <style:tab-stops/>
      </style:paragraph-properties>
      <style:text-properties style:font-name="標楷體" fo:font-size="12pt" style:font-name-asian="標楷體" style:font-size-asian="12pt"/>
    </style:style>
    <style:style style:name="P11" style:family="paragraph" style:parent-style-name="Text_20_body">
      <style:paragraph-properties fo:margin-left="0cm" fo:margin-right="-0.788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.905cm" fo:margin-right="0cm" fo:line-height="125%" fo:orphans="2" fo:widows="2" fo:text-indent="-0.847cm" style:auto-text-indent="false" style:punctuation-wrap="simple">
        <style:tab-stops/>
      </style:paragraph-properties>
    </style:style>
    <style:style style:name="P13" style:family="paragraph" style:parent-style-name="Text_20_body">
      <style:paragraph-properties fo:margin-left="0.635cm" fo:margin-right="-0.009cm" style:line-height-at-least="0cm" fo:text-indent="-0.635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line-height="100%" fo:text-align="center" style:justify-single-word="false" fo:orphans="2" fo:widows="2" style:page-number="auto" fo:break-before="page" style:punctuation-wrap="simple"/>
      <style:text-properties style:font-name="標楷體" fo:font-size="16pt" officeooo:paragraph-rsid="0002fcf9" style:font-name-asian="標楷體" style:font-size-asian="16pt"/>
    </style:style>
    <style:style style:name="P15" style:family="paragraph" style:parent-style-name="Text_20_body">
      <style:paragraph-properties fo:line-height="100%" fo:text-align="center" style:justify-single-word="false" fo:orphans="2" fo:widows="2" style:punctuation-wrap="simple"/>
      <style:text-properties style:font-name="標楷體" fo:font-size="16pt" officeooo:paragraph-rsid="0002fcf9" style:font-name-asian="標楷體" style:font-size-asian="16pt"/>
    </style:style>
    <style:style style:name="T1" style:family="text">
      <style:text-properties fo:color="#808080"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-asian="標楷體"/>
    </style:style>
    <style:style style:name="T6" style:family="text">
      <style:text-properties fo:font-size="11pt" style:font-name-asian="標楷體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淡江大學學校財團法人淡江大學</text:p>
      <text:p text:style-name="P15">「研究計畫案」專任研究人員汽、機車通行證申請表</text:p>
      <text:p text:style-name="P2"/>
      <text:p text:style-name="P2">計畫名稱：</text:p>
      <text:p text:style-name="P7"><text:span text:style-name="預設段落字型"><text:span text:style-name="T2">本校計畫案流水號：</text:span></text:span></text:p>
      <text:p text:style-name="P2">委託單位：</text:p>
      <text:p text:style-name="P2">計畫期限： <text:s text:c="5"/>年 <text:s text:c="4"/>月 <text:s text:c="4"/>日起至 <text:s text:c="5"/>年 <text:s text:c="4"/>月 <text:s text:c="4"/>日止</text:p>
      <text:p text:style-name="P2">計畫主持人姓名： <text:s text:c="13"/>所屬單位： <text:s text:c="15"/>電話：</text:p>
      <text:p text:style-name="P3"/>
      <text:p text:style-name="P3">申請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9">申請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9">職 <text:s text:c="3"/>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服務證號碼</text:p>
            <text:p text:style-name="P4">(人員代號)</text:p>
          </table:table-cell>
          <table:table-cell table:style-name="表格1.A1" table:number-columns-spanned="3" office:value-type="string">
            <text:p text:style-name="P5">(請務必填寫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聘任期間</text:p>
          </table:table-cell>
          <table:table-cell table:style-name="表格1.A1" table:number-columns-spanned="5" office:value-type="string">
            <text:p text:style-name="P4"><text:s text:c="5"/>年 <text:s text:c="4"/>月 <text:s text:c="4"/>日起至 <text:s text:c="5"/>年 <text:s text:c="4"/>月 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通訊地址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聯絡電話</text:p>
          </table:table-cell>
          <table:table-cell table:style-name="表格1.A1" table:number-columns-spanned="5" office:value-type="string">
            <text:p text:style-name="P8"><text:span text:style-name="預設段落字型"><text:span text:style-name="T2">校內分機</text:span></text:span><text:span text:style-name="預設段落字型"><text:span text:style-name="T5">： <text:s text:c="15"/></text:span></text:span><text:span text:style-name="預設段落字型"><text:span text:style-name="T2">手機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車輛資料</text:p>
          </table:table-cell>
          <table:table-cell table:style-name="表格1.A1" table:number-columns-spanned="5" office:value-type="string">
            <text:p text:style-name="P8"><text:span text:style-name="預設段落字型"><text:span text:style-name="T2">□汽車 <text:s/>□機車 <text:s/>車主姓名： <text:s text:c="7"/>廠牌： <text:s text:c="9"/>牌照</text:span></text:span><text:span text:style-name="預設段落字型"><text:span text:style-name="T5">號碼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11"><text:span text:style-name="預設段落字型"><text:span text:style-name="T2">申 <text:s/>請 <text:s/>人：</text:span></text:span><text:span text:style-name="預設段落字型"><text:span text:style-name="T3">ˍˍˍˍˍˍˍˍ</text:span></text:span><text:span text:style-name="預設段落字型"><text:span text:style-name="T2">(簽章)　 <text:s text:c="13"/>申請日期:</text:span></text:span><text:span text:style-name="預設段落字型"><text:span text:style-name="T3"> ˍ</text:span></text:span><text:span text:style-name="預設段落字型"><text:span text:style-name="T2">年</text:span></text:span><text:span text:style-name="預設段落字型"><text:span text:style-name="T3">ˍ</text:span></text:span><text:span text:style-name="預設段落字型"><text:span text:style-name="T2">月</text:span></text:span><text:span text:style-name="預設段落字型"><text:span text:style-name="T3">ˍ</text:span></text:span><text:span text:style-name="預設段落字型"><text:span text:style-name="T2">日</text:span></text:span></text:p>
      <text:p text:style-name="P4"/>
      <text:p text:style-name="P8"><text:span text:style-name="預設段落字型"><text:span text:style-name="T2">計畫主持人：</text:span></text:span><text:span text:style-name="預設段落字型"><text:span text:style-name="T3">ˍˍˍˍˍˍˍˍ</text:span></text:span><text:span text:style-name="預設段落字型"><text:span text:style-name="T2">(簽章) <text:s text:c="19"/></text:span></text:span></text:p>
      <text:p text:style-name="P4"/>
      <text:p text:style-name="P8"><text:span text:style-name="預設段落字型"><text:span text:style-name="T2">研究發展處：承辦人：</text:span></text:span><text:span text:style-name="預設段落字型"><text:span text:style-name="T3">ˍˍˍˍˍ</text:span></text:span><text:span text:style-name="預設段落字型"><text:span text:style-name="T2"><text:tab/>秘書：</text:span></text:span><text:span text:style-name="預設段落字型"><text:span text:style-name="T3">ˍˍˍˍˍ</text:span></text:span><text:span text:style-name="預設段落字型"><text:span text:style-name="T2"> <text:s/>研發長：</text:span></text:span><text:span text:style-name="預設段落字型"><text:span text:style-name="T3">ˍˍˍˍˍˍ</text:span></text:span></text:p>
      <text:p text:style-name="P4"/>
      <text:p text:style-name="P4">說明：</text:p>
      <text:p text:style-name="P12"><text:span text:style-name="預設段落字型"><text:span text:style-name="T2">一、請填妥申請表，並附行照、身分證影本1份，送研究發展處彙轉；新進人員請向人資處管理企劃組查詢”人員代號”。</text:span></text:span></text:p>
      <text:p text:style-name="P12"><text:span text:style-name="預設段落字型"><text:span text:style-name="T2">二、研究計畫期限屆滿，通行證自動失效，如計畫延長或另參與新計畫，須另填具申請表，並攜原通行證至總務處事務整備組換新。</text:span></text:span></text:p>
      <text:p text:style-name="Text_20_body"/>
      <text:p text:style-name="Text_20_body"/>
      <text:p text:style-name="Text_20_body"/>
      <text:p text:style-name="P13"><text:span text:style-name="預設段落字型"><text:span text:style-name="T6">※依據本校個人資料管理制度規範，隱私權政策聲明網頁請參考</text:span></text:span><text:a xlink:type="simple" xlink:href="http://www.tku.edu.tw/privacy.asp" office:target-frame-name="_top" xlink:show="replace" text:style-name="Internet_20_link" text:visited-style-name="Visited_20_Internet_20_Link"><text:span text:style-name="超連結"><text:span text:style-name="T6">http://www.tku.edu.tw/privacy</text:span></text:span></text:a><text:bookmark-start text:name="_Hlt369613779"/><text:bookmark-start text:name="_Hlt369613780"/><text:a xlink:type="simple" xlink:href="http://www.tku.edu.tw/privacy.asp" office:target-frame-name="_top" xlink:show="replace" text:style-name="Internet_20_link" text:visited-style-name="Visited_20_Internet_20_Link"><text:span text:style-name="超連結"><text:span text:style-name="T6">.</text:span></text:span></text:a><text:bookmark-end text:name="_Hlt369613779"/><text:bookmark-end text:name="_Hlt369613780"/><text:a xlink:type="simple" xlink:href="http://www.tku.edu.tw/privacy.asp" office:target-frame-name="_top" xlink:show="replace" text:style-name="Internet_20_link" text:visited-style-name="Visited_20_Internet_20_Link"><text:span text:style-name="超連結"><text:span text:style-name="T6">asp</text:span></text:span></text:a><text:span text:style-name="預設段落字型"><text:span text:style-name="T6">， </text:span></text:span><text:span text:style-name="預設段落字型"><text:span text:style-name="T4">本表格所蒐集之個人資訊，將僅限使用於本校研發處業務相關服務使用，</text:span></text:span><text:span text:style-name="預設段落字型"><text:span text:style-name="T6">絕不轉做其他用途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style:line-break="normal"/>
    </style:style>
    <style:style style:name="MT1" style:family="text">
      <style:text-properties fo:color="#808080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SS08 <text:s text:c="151"/><text:span text:style-name="預設段落字型"><text:span text:style-name="MT1">保存年限：3年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淡江大學「研究計畫案」專任研究人員汽、機車通行證申請表</dc:title>
    <dc:description/>
    <dc:subject/>
    <meta:initial-creator>User</meta:initial-creator>
    <meta:creation-date>2018-08-02T01:51:00Z</meta:creation-date>
    <dc:date>2020-08-18T09:49:55.183000000</dc:date>
    <meta:print-date>2018-08-02T01:51:00Z</meta:print-date>
    <meta:editing-cycles>4</meta:editing-cycles>
    <meta:editing-duration>PT2M26S</meta:editing-duration>
    <meta:document-statistic meta:table-count="1" meta:image-count="0" meta:object-count="0" meta:page-count="1" meta:paragraph-count="31" meta:word-count="423" meta:character-count="834" meta:non-whitespace-character-count="488"/>
    <meta:template xlink:type="simple" xlink:actuate="onRequest" xlink:title="" xlink:href="Normal"/>
  </office:meta>
</office:document-meta>
</file>