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4pt" style:font-size-asian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/>
    </style:style>
    <style:style style:name="P3" style:parent-style-name="內文" style:family="paragraph">
      <style:paragraph-properties style:text-autospace="none" fo:text-align="end" fo:margin-right="0.0784in"/>
      <style:text-properties style:font-name-asian="標楷體" style:letter-kerning="false" fo:font-size="10pt" style:font-size-asian="10pt"/>
    </style:style>
    <style:style style:name="P4" style:parent-style-name="內文" style:family="paragraph">
      <style:paragraph-properties fo:text-align="end" fo:margin-right="0.075in"/>
      <style:text-properties style:font-name-asian="標楷體" fo:font-size="10pt" style:font-size-asian="10pt"/>
    </style:style>
    <style:style style:name="P5" style:parent-style-name="內文" style:family="paragraph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text-properties style:font-name-asian="標楷體" style:letter-kerning="false"/>
    </style:style>
  </office:automatic-styles>
  <office:body>
    <office:text text:use-soft-page-breaks="true">
      <text:p text:style-name="P1">淡江大學教師產學群試辦要點</text:p>
      <text:p text:style-name="P2"/>
      <text:p text:style-name="P3">107.10.23<text:s/>研究發展處<text:s/>107學年度第1學期第1次業務會議通過</text:p>
      <text:p text:style-name="P4">107.11.7<text:s/>校長核定</text:p>
      <text:p text:style-name="P5"/>
      <text:p text:style-name="P6"><text:span text:style-name="T7">一、</text:span><text:span text:style-name="T8">為鼓勵教師推動產學合作，透過跨領域同儕互助力量，以增進教師爭取及執行產學合作計畫機會，特訂本</text:span><text:span text:style-name="T9">要點</text:span><text:span text:style-name="T10">。</text:span></text:p>
      <text:p text:style-name="P11">二、教師產學群成員由本校教師共同組成，得視產業特性成立不同之教師產學群，專責單位為研究發展處研究暨產學組。</text:p>
      <text:p text:style-name="P12">三、教師產學群召集人得由校級研究中心主任擔任之，或由研發長委任本校適當專任教師擔任之。教師產學群召集人負責產學群成員之招募、聯繫及群組活動之規劃。</text:p>
      <text:p text:style-name="P13">四、教師產學群每學期最少舉辦一次活動，每年得與研究發展處共同舉辦產學成果發表會。</text:p>
      <text:p text:style-name="P14">五、教師產學群之活動經費由產學群召集人向研究發展處申請，研究發展處依據預算酌予補助。</text:p>
      <text:p text:style-name="P15"><text:span text:style-name="T16">六、</text:span><text:span text:style-name="T17">本</text:span><text:span text:style-name="T18">要點</text:span><text:span text:style-name="T19">經</text:span><text:span text:style-name="T20">研究發展處業務會議通過，報請校長核定後，自公布日實施；修正時亦同</text:span><text:span text:style-name="T21">。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凸一" style:display-name="凸一" style:family="paragraph" style:parent-style-name="內文">
      <style:paragraph-properties fo:text-align="justify" style:vertical-align="baseline" fo:line-height="0.2166in" fo:margin-left="0.3055in" fo:text-indent="-0.3055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368in" fo:margin-right="-0.018in" fo:text-indent="-0.375in">
        <style:tab-stops/>
      </style:paragraph-properties>
      <style:text-properties style:font-name-asian="標楷體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hiuchin</dc:creator>
    <meta:creation-date>2018-11-13T01:07:00Z</meta:creation-date>
    <dc:date>2018-11-13T01:07:00Z</dc:date>
    <meta:print-date>2016-12-21T07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0" meta:row-count="2" meta:non-whitespace-character-count="316"/>
  </office:meta>
</office:document-meta>
</file>