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letter-kerning="false" style:font-name-asian="標楷體1" style:font-name-complex="夹发砰-WinCharSetFFFF-H"/>
    </style:style>
    <style:style style:name="P3" style:family="paragraph" style:parent-style-name="Standard">
      <style:paragraph-properties fo:margin-left="0.988cm" fo:margin-right="0cm" fo:text-align="end" style:justify-single-word="false" fo:text-indent="-0.988cm" style:auto-text-indent="false"/>
    </style:style>
    <style:style style:name="P4" style:family="paragraph" style:parent-style-name="Standard">
      <style:paragraph-properties fo:margin-left="0.847cm" fo:margin-right="0cm" fo:margin-top="0.318cm" fo:margin-bottom="0cm" loext:contextual-spacing="false" fo:line-height="0.635cm" fo:text-indent="-0.847cm" style:auto-text-indent="false"/>
    </style:style>
    <style:style style:name="P5" style:family="paragraph" style:parent-style-name="Standard">
      <style:paragraph-properties fo:margin-left="1.693cm" fo:margin-right="0cm" fo:margin-top="0.318cm" fo:margin-bottom="0cm" loext:contextual-spacing="false" fo:line-height="0.635cm" fo:text-indent="-1.2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letter-kerning="false" style:font-name-asian="標楷體1" style:font-name-complex="夹发砰-WinCharSetFFFF-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淡江大學</text:span><text:span text:style-name="T2">研究</text:span><text:span text:style-name="T1">獎助生基本規範</text:span></text:p>
      <text:p text:style-name="P3"><text:span text:style-name="T3">106.12.8 研究推動委員會106學年度第3次會議通過</text:span></text:p>
      <text:p text:style-name="P1"><text:span text:style-name="T3">106.12.18 校長核定</text:span></text:p>
      <text:p text:style-name="P3"><text:span text:style-name="T3">108.06.03 研究推動委員會107學年度第4</text:span><text:bookmark text:name="_GoBack"/><text:span text:style-name="T3">次會議通過</text:span></text:p>
      <text:p text:style-name="P1"><text:span text:style-name="T3">108.06.23校長核定</text:span></text:p>
      <text:p text:style-name="P2"/>
      <text:p text:style-name="P4"><text:span text:style-name="T5">一、為落實教育部「專科以上學校獎助生權益保障指導原則」、促進學生多元學習及學生參與計畫分流有所依循，特訂定「淡江大學研究獎助生基本規範」（以下簡稱本規範）。</text:span></text:p>
      <text:p text:style-name="P4"><text:span text:style-name="T4">二、研究獎助生，係指獲研究獎助之學生為發表論文或符合畢業條件，參與與自身研究相關之研究計畫或修習研究課程，在接受教師之指導下，協助相關研究執行，學習並實習研究實務，以提升研究能力及發展研究成果為目的者。</text:span></text:p>
      <text:p text:style-name="P4"><text:span text:style-name="T4">三、本校研究獎助生須符合以下基本要件：</text:span></text:p>
      <text:p text:style-name="P5"><text:span text:style-name="T4">（一）本校在學學生參加與其課程或論文研究相關研究計畫，計畫主持人</text:span><text:span text:style-name="T5">、共同主持人或協同主持人</text:span><text:span text:style-name="T4">為該學生畢業論文研究指導教師，或當學年所修習之課程指導教師。</text:span></text:p>
      <text:p text:style-name="P5"><text:span text:style-name="T4">（二）學生與計畫主持人在前款規範下，進行雙方書面合意為學習範疇。</text:span></text:p>
      <text:p text:style-name="P4"><text:span text:style-name="T4">四、本規範未盡事宜，悉依「淡江大學獎助生權益保障指導辦法」辦理。</text:span></text:p>
      <text:p text:style-name="P4"><text:span text:style-name="T4">五、本規範經研究推動委員會通過，報請校長核定後，自公布日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staff</meta:initial-creator>
    <dc:creator>TKU</dc:creator>
    <meta:editing-cycles>4</meta:editing-cycles>
    <meta:creation-date>2019-06-26T00:44:00</meta:creation-date>
    <dc:date>2019-06-26T01:05:00</dc:date>
    <meta:editing-duration>PT12M</meta:editing-duration>
    <meta:generator>LibreOffice/6.1.0.3$Windows_x86 LibreOffice_project/efb621ed25068d70781dc026f7e9c5187a4decd1</meta:generator>
    <meta:document-statistic meta:table-count="0" meta:image-count="0" meta:object-count="0" meta:page-count="1" meta:paragraph-count="12" meta:word-count="434" meta:character-count="472" meta:non-whitespace-character-count="4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