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Adobe 楷体 Std R" style:font-name-complex="Times New Roman" fo:font-weight="bold" style:font-weight-asian="bold" fo:color="#000000" fo:font-size="14pt" style:font-size-asian="14pt" style:font-size-complex="12pt"/>
    </style:style>
    <style:style style:name="P3" style:parent-style-name="內文" style:family="paragraph">
      <style:paragraph-properties style:text-autospace="none" fo:text-align="end" fo:margin-right="0.0784in"/>
      <style:text-properties style:font-name="Times New Roman" style:font-name-asian="標楷體" style:font-name-complex="Times New Roman" style:letter-kerning="false" fo:font-size="10pt" style:font-size-asian="10pt"/>
    </style:style>
    <style:style style:name="P4" style:parent-style-name="內文" style:family="paragraph">
      <style:paragraph-properties style:text-autospace="none" fo:text-align="end" fo:margin-right="0.0784in"/>
      <style:text-properties style:font-name="Times New Roman" style:font-name-asian="標楷體" style:font-name-complex="Times New Roman" style:letter-kerning="false" fo:font-size="10pt" style:font-size-asian="10pt"/>
    </style:style>
    <style:style style:name="P5" style:parent-style-name="內文" style:family="paragraph">
      <style:paragraph-properties fo:text-align="end" fo:margin-right="0.075in"/>
      <style:text-properties style:font-name="Times New Roman" style:font-name-asian="標楷體" style:font-name-complex="Times New Roman" fo:font-size="10pt" style:font-size-asian="10pt"/>
    </style:style>
    <style:style style:name="P6" style:parent-style-name="內文" style:family="paragraph">
      <style:paragraph-properties style:text-autospace="none" fo:text-align="end" fo:margin-right="0.0784in"/>
      <style:text-properties style:font-name="Times New Roman" style:font-name-asian="標楷體" style:font-name-complex="Times New Roman" style:letter-kerning="false" fo:font-size="10pt" style:font-size-asian="10pt"/>
    </style:style>
    <style:style style:name="P7" style:parent-style-name="內文" style:family="paragraph">
      <style:paragraph-properties fo:widows="2" fo:orphans="2" style:snap-to-layout-grid="false" fo:text-align="justify" fo:line-height="115%" fo:margin-left="0.3402in" fo:text-indent="-0.340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" style:parent-style-name="清單段落" style:list-style-name="LFO5" style:family="paragraph">
      <style:paragraph-properties fo:widows="2" fo:orphans="2" style:snap-to-layout-grid="false" fo:text-align="justify" fo:line-height="115%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" style:parent-style-name="內文" style:family="paragraph">
      <style:paragraph-properties fo:widows="2" fo:orphans="2" style:snap-to-layout-grid="false" fo:text-align="justify" fo:line-height="115%" fo:margin-left="0.35in" fo:text-indent="-0.35in">
        <style:tab-stops>
          <style:tab-stop style:type="left" style:position="0.043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0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" style:parent-style-name="內文" style:family="paragraph">
      <style:paragraph-properties fo:widows="2" fo:orphans="2" style:snap-to-layout-grid="false" fo:text-align="justify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2" style:parent-style-name="內文" style:family="paragraph">
      <style:paragraph-properties fo:widows="2" fo:orphans="2" style:snap-to-layout-grid="false" fo:text-align="justify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3" style:parent-style-name="內文" style:family="paragraph">
      <style:paragraph-properties fo:widows="2" fo:orphans="2" style:snap-to-layout-grid="false" fo:text-align="justify" fo:line-height="115%" fo:margin-left="0.35in" fo:text-indent="-0.35in">
        <style:tab-stops>
          <style:tab-stop style:type="left" style:position="0.043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4" style:parent-style-name="內文" style:family="paragraph">
      <style:paragraph-properties fo:widows="2" fo:orphans="2" style:snap-to-layout-grid="false" fo:text-align="justify" fo:line-height="115%" fo:margin-left="0.35in" fo:text-indent="-0.35in">
        <style:tab-stops>
          <style:tab-stop style:type="left" style:position="0.043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5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P16" style:parent-style-name="內文" style:family="paragraph">
      <style:paragraph-properties fo:widows="2" fo:orphans="2" style:snap-to-layout-grid="false" fo:text-align="justify" fo:line-height="115%" fo:margin-left="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7" style:parent-style-name="內文" style:family="paragraph">
      <style:paragraph-properties fo:widows="2" fo:orphans="2" style:snap-to-layout-grid="false" fo:line-height="115%" fo:margin-left="0.6402in" fo:text-indent="-0.3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8" style:parent-style-name="內文" style:family="paragraph">
      <style:paragraph-properties fo:widows="2" fo:orphans="2" style:snap-to-layout-grid="false" fo:line-height="115%" fo:margin-left="0.6402in" fo:text-indent="-0.3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9" style:parent-style-name="內文" style:family="paragraph">
      <style:paragraph-properties fo:widows="2" fo:orphans="2" style:snap-to-layout-grid="false" fo:text-align="justify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 fo:line-height="115%" fo:margin-left="0.6402in" fo:text-indent="-0.3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1" style:parent-style-name="內文" style:family="paragraph">
      <style:paragraph-properties fo:widows="2" fo:orphans="2" style:snap-to-layout-grid="false" fo:line-height="115%" fo:margin-left="0.6402in" fo:text-indent="-0.3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2" style:parent-style-name="內文" style:family="paragraph">
      <style:paragraph-properties fo:widows="2" fo:orphans="2" style:snap-to-layout-grid="false" fo:text-align="justify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3" style:parent-style-name="內文" style:family="paragraph">
      <style:paragraph-properties fo:widows="2" fo:orphans="2" style:snap-to-layout-grid="false" fo:line-height="115%" fo:margin-left="0.6402in" fo:text-indent="-0.328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5" style:parent-style-name="內文" style:family="paragraph">
      <style:paragraph-properties fo:widows="2" fo:orphans="2" style:snap-to-layout-grid="false" fo:line-height="115%" fo:margin-left="0.6402in" fo:text-indent="-0.3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 fo:line-height="115%" fo:margin-left="0.8152in" fo:text-indent="-0.3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7" style:parent-style-name="內文" style:family="paragraph">
      <style:paragraph-properties fo:widows="2" fo:orphans="2" style:snap-to-layout-grid="false" fo:line-height="115%" fo:margin-left="0.8152in" fo:text-indent="-0.3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8" style:parent-style-name="內文" style:family="paragraph">
      <style:paragraph-properties fo:widows="2" fo:orphans="2" style:snap-to-layout-grid="false" fo:line-height="115%" fo:margin-left="0.7263in" fo:text-indent="-0.263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9" style:parent-style-name="清單段落" style:list-style-name="LFO6" style:family="paragraph">
      <style:paragraph-properties fo:widows="2" fo:orphans="2" style:snap-to-layout-grid="false" fo:text-align="justify" fo:line-height="115%" fo:margin-left="0.3333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0" style:parent-style-name="內文" style:family="paragraph">
      <style:paragraph-properties fo:widows="2" fo:orphans="2" style:snap-to-layout-grid="false" fo:text-align="justify" fo:line-height="115%" fo:margin-left="0.4465in" fo:text-indent="-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1" style:parent-style-name="內文" style:family="paragraph">
      <style:paragraph-properties fo:widows="2" fo:orphans="2" style:snap-to-layout-grid="false" fo:text-align="justify" fo:line-height="115%" fo:margin-left="0.4847in" fo:text-indent="-0.288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 fo:text-align="justify" fo:line-height="115%" fo:margin-left="0.4666in" fo:text-indent="-0.270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3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淡江大學達文西樂創基地使用規則</text:span></text:p>
      <text:p text:style-name="P3"/>
      <text:p text:style-name="P4">107.10.23<text:s/>研究發展處<text:s/>107學年度第1學期第1次業務會議通過</text:p>
      <text:p text:style-name="P5">107.11.7<text:s/>校長核定</text:p>
      <text:p text:style-name="P6"/>
      <text:p text:style-name="P7">一、為培育創新與創意精神，塑造校園創新創業環境，協助自造者落實創意實現化、構想商品化，成立達文西樂創基地，並訂定使用規則（以下簡稱本規則）。</text:p>
      <text:list text:style-name="LFO5" text:continue-numbering="true">
        <text:list-item>
          <text:p text:style-name="P8">管理單位：研究發展處</text:p>
        </text:list-item>
      </text:list>
      <text:p text:style-name="P9">三、場地空間：包括進駐空間、製作工坊、電腦教室與實作教室。</text:p>
      <text:p text:style-name="P10">四、開放使用對象</text:p>
      <text:p text:style-name="P11">(一)本校教職員生。</text:p>
      <text:p text:style-name="P12">(二)校外人士：採專案申請。</text:p>
      <text:p text:style-name="P13">五、開放時間：週一至週五上午8時至下午5時；假日及平日晚上需專案申請核定後使用。</text:p>
      <text:p text:style-name="P14">六、申請方式：由線上系統或申請表方式提出申請，經管理單位核定後使用。</text:p>
      <text:p text:style-name="P15">七、場地空間使用方式</text:p>
      <text:p text:style-name="P16">(一)進駐空間</text:p>
      <text:p text:style-name="P17">１、申請資格：符合創意、創新與創業主題之新創團隊或個人，且有自造相關之需求者，方能申請。</text:p>
      <text:p text:style-name="P18">２、使用期限：每一通過之申請案，進駐時間以三個月為一期，到期前得申請展延，以一期為原則。</text:p>
      <text:p text:style-name="P19">(二)製作工坊</text:p>
      <text:p text:style-name="P20">１、申請資格：以專案方式申請之教學課程或自造活動。</text:p>
      <text:p text:style-name="P21">２、以本校教職員生案優先。</text:p>
      <text:p text:style-name="P22">(三)電腦教室與實作教室</text:p>
      <text:p text:style-name="P23"><text:span text:style-name="T24">１、使用資格：本校教職員生或經核可之校外人士。</text:span></text:p>
      <text:p text:style-name="P25">２、機具設備使用</text:p>
      <text:p text:style-name="P26">(１)經設備操作認證核可者，可自行操作。</text:p>
      <text:p text:style-name="P27">(２)無操作經驗與未經設備操作認證者，可委託管理單位之專業人員代為操作。</text:p>
      <text:p text:style-name="P28">(３)得依據實際使用情形，酌收使用耗材、材料、設備使用、人員操作及設備維護等費用。</text:p>
      <text:list text:style-name="LFO6" text:continue-numbering="true">
        <text:list-item>
          <text:p text:style-name="P29">設備器材使用及環境維護</text:p>
        </text:list-item>
      </text:list>
      <text:p text:style-name="P30">(一)基地提供之設備與器材，僅限於空間內部使用，未經許可不得外借；且不得擅自進行任何軟、硬體變更。</text:p>
      <text:p text:style-name="P31">(二)使用單位及人員應愛護使用設備，不得有損壞之情事，不諳操作方法或設備機台有故障情況時，應立即通報相關工作人員；如有損壞情事，應負賠償之責。</text:p>
      <text:p text:style-name="P32">(三)請保持環境乾淨，使用完畢後借用單位有協助恢復原狀之責任，包括將座椅歸位、排列整齊、關閉電源及門窗，並將垃圾清理後帶離。</text:p>
      <text:p text:style-name="P33"><text:span text:style-name="T34">九</text:span><text:span text:style-name="T35">、本規則經</text:span><text:span text:style-name="T36">研究發展處業</text:span><text:span text:style-name="T37">務</text:span><text:span text:style-name="T38">會議通過，</text:span><text:span text:style-name="T39">報</text:span><text:span text:style-name="T40">請校長核定後</text:span><text:span text:style-name="T41">，自公布日實施</text:span><text:span text:style-name="T42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1LVL2" style:family="text">
      <style:text-properties fo:font-weight="normal" style:font-weight-asian="normal" fo:color="#000000" fo:font-size="12pt" style:font-size-asian="12pt" style:font-size-complex="12pt"/>
    </style:style>
    <style:style style:name="WW_CharLFO1LVL3" style:family="text">
      <style:text-properties fo:color="#000000"/>
    </style:style>
    <style:style style:name="WW_CharLFO1LVL4" style:family="text">
      <style:text-properties style:font-name-complex="Times New Roman"/>
    </style:style>
    <style:style style:name="WW_CharLFO1LVL7" style:family="text">
      <style:text-properties fo:font-weight="bold" style:font-weight-asian="bold" fo:color="#000000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KU</meta:initial-creator>
    <dc:creator>shiuchin</dc:creator>
    <meta:creation-date>2018-11-13T01:07:00Z</meta:creation-date>
    <dc:date>2018-11-13T01:07:00Z</dc:date>
    <meta:print-date>2018-10-24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