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5" style:parent-style-name="內文" style:family="paragraph">
      <style:paragraph-properties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6" style:parent-style-name="內文" style:family="paragraph">
      <style:paragraph-properties style:line-break="normal"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7" style:parent-style-name="內文" style:family="paragraph">
      <style:paragraph-properties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8" style:parent-style-name="內文" style:family="paragraph">
      <style:paragraph-properties style:line-break="normal"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9" style:parent-style-name="內文" style:family="paragraph">
      <style:paragraph-properties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10" style:parent-style-name="內文" style:family="paragraph">
      <style:paragraph-properties style:line-break="normal"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11" style:parent-style-name="內文" style:family="paragraph">
      <style:paragraph-properties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12" style:parent-style-name="內文" style:family="paragraph">
      <style:paragraph-properties fo:text-align="end" fo:margin-left="0.3888in" fo:text-indent="-0.38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13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 fo:text-align="justify" fo:margin-left="0.2798in" fo:text-indent="-0.27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 fo:text-align="justify" fo:text-indent="0.1652in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text-align="justify" fo:margin-left="0.7868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style:snap-to-layout-grid="false" fo:text-align="justify" fo:margin-left="0.7868in" fo:text-indent="-0.3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style:snap-to-layout-grid="false" fo:text-align="justify" fo:margin-left="0.7868in" fo:text-indent="-0.3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style:snap-to-layout-grid="false" fo:text-align="justify" fo:margin-left="0.8736in" fo:text-indent="-0.4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fo:text-align="justify" fo:margin-left="0.4819in" fo:text-indent="-0.3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 fo:text-align="justify" fo:margin-left="0.4819in" fo:text-indent="-0.3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fo:text-align="justify" fo:margin-left="0.2333in" fo:text-inden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style:snap-to-layout-grid="false" fo:text-align="justify" fo:margin-left="0.2333in" fo:text-inden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text-align="justify" fo:margin-left="0.2333in" fo:text-inden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fo:text-align="justify" fo:margin-left="0.4166in" fo:text-indent="-0.258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style:snap-to-layout-grid="false" fo:text-align="justify" fo:margin-left="0.6701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 fo:text-align="justify" fo:margin-left="0.5513in" fo:text-indent="-0.084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 fo:text-align="justify" fo:margin-left="0.5513in" fo:text-indent="-0.0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style:snap-to-layout-grid="false" fo:text-align="justify" fo:margin-left="0.5201in" fo:text-indent="-0.353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4167in double #0066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66cc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66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淡江大學執行政府部門補助科研創業計畫人員進用及支給要點</text:p>
      <text:p text:style-name="P5">106.2.6<text:s/>研究發展處106學年度第2學期第1次業務會議通過</text:p>
      <text:p text:style-name="P6">107.3.5<text:s/>校長核定</text:p>
      <text:p text:style-name="P7">109.2.21<text:s/>研究發展處108學年度第2學期第1次業務會議通過</text:p>
      <text:p text:style-name="P8">109.3.11校長核定</text:p>
      <text:p text:style-name="P9">111.9.6<text:s/>研究發展處111學年度第1學期第1次業務會議通過</text:p>
      <text:p text:style-name="P10">111.9.21校長核定</text:p>
      <text:p text:style-name="P11"/>
      <text:p text:style-name="P12"/>
      <text:p text:style-name="P13">一、淡江大學（以下簡稱本校）為辦理政府部門「補助科研創業計畫」人員進用及薪資支給事宜，訂定本要點。</text:p>
      <text:p text:style-name="P14">二、本要點所稱補助科研創業計畫進用人員，包括專任研究員、兼任研究員、專任助理、兼任助理及研究法人借調或合聘人員。</text:p>
      <text:p text:style-name="P15">三、本校執行政府部門補助科研創業計畫進用人員其應具資格如下：</text:p>
      <text:p text:style-name="P16"><text:span text:style-name="T17">(</text:span><text:span text:style-name="T18">一</text:span><text:span text:style-name="T19">)</text:span><text:span text:style-name="T20">專、兼任研究員：</text:span></text:p>
      <text:p text:style-name="P21">１、研究員級：指具備下列資格之一者屬之：</text:p>
      <text:p text:style-name="P22">(１)曾任國內、外大專副教授或相當職務三年以上。</text:p>
      <text:p text:style-name="P23">(２)國內、外大學或研究院(所)得有博士學位，曾從事學術研究工作或專業工作三年以上。</text:p>
      <text:p text:style-name="P24">(３)國內、外大學或研究院(所)得有碩士學位，曾從事學術研究工作或專業工作六年以上。</text:p>
      <text:p text:style-name="P25">(４)國內、外大學畢業，曾從事學術研究工作或專業工作九年以上。</text:p>
      <text:p text:style-name="P26">(５)國內、外專科畢業，曾從事學術研究工作或專業工作十二年以上。</text:p>
      <text:p text:style-name="P27">２、副研究員級：指具備下列資格之一者屬之：</text:p>
      <text:p text:style-name="P28">(１)曾任國內、外大專講師或研究機構相當職務三年以上。</text:p>
      <text:p text:style-name="P29">(２)國內、外大學或研究院(所)得有博士學位。</text:p>
      <text:p text:style-name="P30"><text:span text:style-name="T31">(</text:span><text:span text:style-name="T32">３</text:span><text:span text:style-name="T33">)</text:span><text:span text:style-name="T34">國內、外大學或研究院</text:span><text:span text:style-name="T35">(</text:span><text:span text:style-name="T36">所</text:span><text:span text:style-name="T37">)</text:span><text:span text:style-name="T38">得有碩士學位，曾從事學術研究工</text:span><text:span text:style-name="T39"><draw:frame draw:z-index="251660288" draw:id="id0" draw:style-name="a0" draw:name="文字方塊 86" text:anchor-type="paragraph" svg:x="2.81042in" svg:y="-0.73472in" svg:width="1.05903in" svg:height="0.32222in" style:rel-width="scale" style:rel-height="scale"><draw:text-box><text:p text:style-name="P40">第5案附件1</text:p></draw:text-box><svg:title/><svg:desc/></draw:frame></text:span><text:span text:style-name="T41">作或專業工作三年以上。</text:span></text:p>
      <text:p text:style-name="P42">(４)國內、外大學畢業，曾從事學術研究工作或專業工作六年以上。</text:p>
      <text:p text:style-name="P43">(５)國內、外專科畢業，曾從事學術研究工作或專業工作九年以上。</text:p>
      <text:p text:style-name="P44">３、助理研究員級：指具備下列資格之一者屬之：</text:p>
      <text:p text:style-name="P45">(１)國內、外大學或研究院(所)得有碩士學位。</text:p>
      <text:p text:style-name="P46">(２)國內、外大學或獨立學院畢業，曾從事學術研究工作或專業工作三年以上。</text:p>
      <text:p text:style-name="P47">(３)國內、外專科畢業，曾從事學術研究工作或專業工作六年以上。</text:p>
      <text:p text:style-name="P48">(４)國內、外高中(職)畢業，曾從事學術研究工作或專業工作九年以上。</text:p>
      <text:p text:style-name="P49">(二)專任助理：本校之專職從事本研究計畫之工作人員，分為博士、碩士、學士等三級。</text:p>
      <text:p text:style-name="P50">(三)兼任助理：指部分時間從事本研究計畫人員，分為下列六級：</text:p>
      <text:p text:style-name="P51">１、博士候選人：與計畫性質相關之博士班研究生，且已取得博士候選人資格者。</text:p>
      <text:p text:style-name="P52">２、博士班研究生：與計畫性質相關之博士班研究生。</text:p>
      <text:p text:style-name="P53">３、碩士班研究生：與計畫性質相關之碩士班研究生。</text:p>
      <text:p text:style-name="P54">４、大專學生助理：與計畫性質相關之大學部或專科部之學生。</text:p>
      <text:p text:style-name="P55">５、講師(或相當級職者)：本校或他校之編制內人員，確為計畫所需者。</text:p>
      <text:soft-page-break/>
      <text:p text:style-name="P56">６、助教級助理(或相當級職者)：本校或他校之編制內人員，確為計畫所需者。</text:p>
      <text:p text:style-name="P57"><text:span text:style-name="T58"><draw:frame draw:z-index="251659264" draw:id="id1" draw:style-name="a1" draw:name="文字方塊 17" text:anchor-type="paragraph" svg:x="2.79792in" svg:y="-1.18125in" svg:width="1.12708in" svg:height="0.32222in" style:rel-width="scale" style:rel-height="scale"><draw:text-box><text:p text:style-name="P59">第11案附件2</text:p></draw:text-box><svg:title/><svg:desc/></draw:frame></text:span><text:span text:style-name="T60">四、本校</text:span><text:span text:style-name="T61">執行</text:span><text:span text:style-name="T62">政府部門</text:span><text:span text:style-name="T63">補助科研創業計畫</text:span><text:span text:style-name="T64">進用各類人員之薪資標準如下：</text:span></text:p>
      <text:p text:style-name="P65">(一)專任研究員：</text:p>
      <text:p text:style-name="P66">１、研究員級：每月最高十二萬元。</text:p>
      <text:p text:style-name="P67">２、副研究員級：每月最高十一萬元。</text:p>
      <text:p text:style-name="P68">３、助理研究員級：每月最高九萬元。</text:p>
      <text:p text:style-name="P69">(二)兼任研究員：</text:p>
      <text:p text:style-name="P70">１、研究員級：每月最高二萬四千元。</text:p>
      <text:p text:style-name="P71">２、副研究員級：每月最高二萬二千元。</text:p>
      <text:p text:style-name="P72">３、助理研究員級：每月最高一萬八千元。</text:p>
      <text:p text:style-name="P73">(三)專任助理：</text:p>
      <text:p text:style-name="P74">１、博士級：每月最高八萬元。</text:p>
      <text:p text:style-name="P75">２、碩士級：每月最高六萬元。</text:p>
      <text:p text:style-name="P76">３、學士級：每月最高五萬元。</text:p>
      <text:p text:style-name="P77"><text:span text:style-name="T78">(</text:span><text:span text:style-name="T79">四</text:span><text:span text:style-name="T80">)</text:span><text:span text:style-name="T81">兼任助理：</text:span><text:span text:style-name="T82">依</text:span><text:span text:style-name="T83">淡江大學</text:span><text:span text:style-name="T84">執行</text:span><text:span text:style-name="T85">「</text:span><text:span text:style-name="T86">國家科學及技術委員會</text:span><text:span text:style-name="T87">補助專題研究計畫兼任</text:span><text:span text:style-name="T88">人員</text:span><text:span text:style-name="T89">工作酬金／研究津貼支給標準表」</text:span><text:span text:style-name="T90">核給</text:span><text:span text:style-name="T91">。</text:span></text:p>
      <text:p text:style-name="P92">(五)研究法人借調或合聘人員：</text:p>
      <text:p text:style-name="P93">１、原則以每月最高十六萬五千元為上限，如有傑出優秀人才需求者，須經專案報行政院同意，並以每月最高叁拾萬元為限。</text:p>
      <text:p text:style-name="P94">２、合聘人員薪資支給方式如下：</text:p>
      <text:p text:style-name="P95"><text:span text:style-name="T96">(</text:span><text:span text:style-name="T97">１</text:span><text:span text:style-name="T98">)</text:span><text:span text:style-name="T99"><draw:frame draw:z-index="251661312" draw:id="id2" draw:style-name="a2" draw:name="文字方塊 85" text:anchor-type="paragraph" svg:x="2.85556in" svg:y="-0.69097in" svg:width="1.05903in" svg:height="0.32222in" style:rel-width="scale" style:rel-height="scale"><draw:text-box><text:p text:style-name="P100">第5案附件1</text:p></draw:text-box><svg:title/><svg:desc/></draw:frame></text:span><text:span text:style-name="T101">本校為主聘單位者：支給全薪。</text:span></text:p>
      <text:p text:style-name="P102">(２)本校為從聘單位者：依本薪資標準按服務比例支給薪資。</text:p>
      <text:p text:style-name="P103"><text:span text:style-name="T104">(</text:span><text:span text:style-name="T105">六</text:span><text:span text:style-name="T106">)</text:span><text:span text:style-name="T107">顧問</text:span><text:span text:style-name="T108">:</text:span><text:span text:style-name="T109">原則以每月最高</text:span><text:span text:style-name="T110">四</text:span><text:span text:style-name="T111">萬元為上限。</text:span></text:p>
      <text:p text:style-name="P112">五、表現優異或特殊研發人才之計畫成員，得由計畫主持人額外編定績效獎金按月支付。</text:p>
      <text:p text:style-name="P113">六、本要點之經費來源為「國家科學及技術委員會補助科研創業計畫」專案核准之經費。</text:p>
      <text:p text:style-name="P114"><text:span text:style-name="T115">七、本要點未盡事宜，依「</text:span><text:span text:style-name="T116">國家科學及技術委員會</text:span><text:span text:style-name="T117">補助</text:span><text:span text:style-name="T118">科研創業</text:span><text:span text:style-name="T119">計畫</text:span><text:span text:style-name="T120">作業要點</text:span><text:span text:style-name="T121">」</text:span><text:span text:style-name="T122">、「淡江大學</text:span><text:span text:style-name="T123">各單位自行約聘僱人員約用要點</text:span><text:span text:style-name="T124">」等相關法</text:span><text:span text:style-name="T125">規</text:span><text:span text:style-name="T126">辦理。</text:span></text:p>
      <text:p text:style-name="P127">八、本要點經研究發展處業務會議通過，報請校長核定後，自公布日實施；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472C4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秀卿</meta:initial-creator>
    <dc:creator>張秀卿</dc:creator>
    <meta:creation-date>2022-10-13T09:33:00Z</meta:creation-date>
    <dc:date>2022-10-13T09:33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3" meta:row-count="12" meta:non-whitespace-character-count="1469"/>
  </office:meta>
</office:document-meta>
</file>