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P5" style:parent-style-name="內文" style:family="paragraph">
      <style:paragraph-properties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6" style:parent-style-name="內文" style:family="paragraph">
      <style:paragraph-properties style:line-break="normal"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7" style:parent-style-name="內文" style:family="paragraph">
      <style:paragraph-properties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8" style:parent-style-name="內文" style:family="paragraph">
      <style:paragraph-properties style:line-break="normal"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9" style:parent-style-name="內文" style:family="paragraph">
      <style:paragraph-properties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10" style:parent-style-name="內文" style:family="paragraph">
      <style:paragraph-properties style:line-break="normal"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11" style:parent-style-name="內文" style:family="paragraph">
      <style:paragraph-properties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12" style:parent-style-name="內文" style:family="paragraph">
      <style:paragraph-properties style:line-break="normal"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13" style:parent-style-name="內文" style:family="paragraph">
      <style:paragraph-properties fo:text-align="end" fo:margin-left="0.3541in" fo:text-indent="-0.3541in">
        <style:tab-stops/>
      </style:paragraph-properties>
      <style:text-properties style:font-name="Times New Roman" style:font-name-asian="標楷體" style:font-name-complex="Times New Roman" fo:letter-spacing="-0.0062in" style:letter-kerning="false" fo:font-size="10pt" style:font-size-asian="10pt"/>
    </style:style>
    <style:style style:name="P14" style:parent-style-name="內文" style:family="paragraph">
      <style:paragraph-properties fo:text-align="end" fo:margin-left="0.3888in" fo:text-indent="-0.38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/>
    </style:style>
    <style:style style:name="P15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6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style:snap-to-layout-grid="false" fo:text-align="justify" fo:margin-left="0.2798in" fo:text-indent="-0.279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style:snap-to-layout-grid="false" fo:text-align="justify" fo:margin-left="0.4819in" fo:text-indent="-0.31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9" style:parent-style-name="內文" style:family="paragraph">
      <style:paragraph-properties style:snap-to-layout-grid="false" fo:text-align="justify" fo:margin-left="0.65in" fo:text-indent="-0.31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0" style:parent-style-name="內文" style:family="paragraph">
      <style:paragraph-properties style:snap-to-layout-grid="false" fo:text-align="justify" fo:margin-left="0.65in" fo:text-indent="-0.31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" style:parent-style-name="內文" style:family="paragraph">
      <style:paragraph-properties style:snap-to-layout-grid="false" fo:text-align="justify" fo:margin-left="0.65in" fo:text-indent="-0.31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fo:text-align="justify" fo:margin-left="0.4819in" fo:text-indent="-0.31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style:snap-to-layout-grid="false" fo:text-align="justify" fo:margin-left="0.4819in" fo:text-indent="-0.31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5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0" style:parent-style-name="內文" style:family="paragraph">
      <style:paragraph-properties style:snap-to-layout-grid="false" fo:text-align="justify" fo:margin-left="0.2916in" fo:text-indent="-0.2916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" style:parent-style-name="內文" style:family="paragraph">
      <style:paragraph-properties style:snap-to-layout-grid="false" fo:text-align="justify" fo:margin-left="0.2333in" fo:text-inden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justify" fo:margin-left="0.2333in" fo:text-indent="-0.0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3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4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style:snap-to-layout-grid="false" fo:text-align="justify" fo:margin-left="1.2416in" fo:text-indent="-1.0784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55in" style:font-size-complex="12pt"/>
    </style:style>
    <style:style style:name="P53" style:parent-style-name="內文" style:family="paragraph">
      <style:paragraph-properties style:snap-to-layout-grid="false" fo:text-align="justify" fo:margin-left="0.4166in" fo:text-indent="-0.2583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" style:parent-style-name="內文" style:family="paragraph">
      <style:paragraph-properties style:snap-to-layout-grid="false" fo:text-align="justify" fo:margin-left="0.6666in" fo:text-indent="-0.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1" style:parent-style-name="內文" style:family="paragraph">
      <style:paragraph-properties style:snap-to-layout-grid="false" fo:text-align="justify" fo:margin-left="0.6701in" fo:text-indent="-0.3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2" style:parent-style-name="內文" style:family="paragraph">
      <style:paragraph-properties style:snap-to-layout-grid="false" fo:text-align="justify" fo:margin-left="0.5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" style:parent-style-name="內文" style:family="paragraph">
      <style:paragraph-properties style:snap-to-layout-grid="false" fo:text-align="justify" fo:margin-left="0.5513in" fo:text-indent="-0.0847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0" style:parent-style-name="內文" style:family="paragraph">
      <style:paragraph-properties style:snap-to-layout-grid="false" fo:text-align="justify" fo:margin-left="0.5513in" fo:text-indent="-0.084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1" style:parent-style-name="內文" style:family="paragraph">
      <style:paragraph-properties style:snap-to-layout-grid="false" fo:text-align="justify" fo:margin-left="0.5201in" fo:text-indent="-0.3534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2" style:parent-style-name="內文" style:family="paragraph">
      <style:paragraph-properties style:snap-to-layout-grid="false" fo:text-align="justify" fo:margin-left="0.4451in" fo:text-indent="-0.2798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4" style:parent-style-name="內文" style:family="paragraph">
      <style:paragraph-properties style:snap-to-layout-grid="false" fo:text-align="justify" fo:margin-left="0.3229in" fo:text-indent="-0.3229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paragraph-properties style:snap-to-layout-grid="false" fo:text-align="justify" fo:margin-left="0.3229in" fo:text-indent="-0.3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4167in double #66cc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double #0066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淡江大學執行政府部門補助科研創業計畫人員進用及支給要點</text:p>
      <text:p text:style-name="P5">106.2.6<text:s/>研究發展處106學年度第2學期第1次業務會議通過</text:p>
      <text:p text:style-name="P6">107.3.5<text:s/>校長核定</text:p>
      <text:p text:style-name="P7">109.2.21<text:s/>研究發展處108學年度第2學期第1次業務會議通過</text:p>
      <text:p text:style-name="P8">109.3.11校長核定</text:p>
      <text:p text:style-name="P9">111.9.6<text:s/>研究發展處111學年度第1學期第1次業務會議通過</text:p>
      <text:p text:style-name="P10">111.9.21校長核定</text:p>
      <text:p text:style-name="P11">112.2.14<text:s/>研究發展處112學年度第2學期第1次業務會議通過</text:p>
      <text:p text:style-name="P12">112.3.1校長核定</text:p>
      <text:p text:style-name="P13"/>
      <text:p text:style-name="P14"/>
      <text:p text:style-name="P15">一、淡江大學（以下簡稱本校）為辦理政府部門「補助科研創業計畫」人員進用及薪資支給事宜，訂定本要點。</text:p>
      <text:p text:style-name="P16">二、本要點所稱補助科研創業計畫進用人員，包括專任研究員、兼任研究員、專任助理、兼任助理及研究法人借調或合聘人員。</text:p>
      <text:p text:style-name="P17">三、本校執行政府部門補助科研創業計畫進用人員其應具資格如下：</text:p>
      <text:p text:style-name="P18">(一)專、兼任研究員：</text:p>
      <text:p text:style-name="P19">１、研究員級：含教授、研究員、資深工程師、高級管理師；若非以上職稱者，則相當於博士滿五年、碩士滿十年、學士滿十二年之研究經驗者。</text:p>
      <text:p text:style-name="P20">２、副研究員級：含副教授、副研究員、工程師、管理師；若非以上職稱者，則相當於博士滿三年、碩士滿七年、學士滿九年之研究經驗者。</text:p>
      <text:p text:style-name="P21">３、助理研究員級：含助理教授、助理研究員、副工程師、副管理師；若非以上職稱者，則相當於博士、碩士滿四年、學士滿六年之研究經驗者。</text:p>
      <text:p text:style-name="P22">(二)專任助理：本校之專職從事本研究計畫之工作人員，分為博士、碩士、學士等三級。</text:p>
      <text:p text:style-name="P23">(三)兼任助理：指部分時間從事本研究計畫人員，分為下列六級：</text:p>
      <text:p text:style-name="P24">１、博士候選人：與計畫性質相關之博士班研究生，且已取得博士候選人資格者。</text:p>
      <text:p text:style-name="P25">２、博士班研究生：與計畫性質相關之博士班研究生。</text:p>
      <text:p text:style-name="P26">３、碩士班研究生：與計畫性質相關之碩士班研究生。</text:p>
      <text:p text:style-name="P27">４、大專學生助理：與計畫性質相關之大學部或專科部之學生。</text:p>
      <text:p text:style-name="P28">５、講師(或相當級職者)：本校或他校之編制內人員，確為計畫所需者。</text:p>
      <text:p text:style-name="P29">６、助教級助理(或相當級職者)：本校或他校之編制內人員，確為計畫所需者。</text:p>
      <text:p text:style-name="P30"><text:span text:style-name="T31"><draw:frame draw:z-index="251659264" draw:id="id0" draw:style-name="a0" draw:name="文字方塊 17" text:anchor-type="paragraph" svg:x="2.79792in" svg:y="-1.18125in" svg:width="1.12708in" svg:height="0.32222in" style:rel-width="scale" style:rel-height="scale"><draw:text-box><text:p text:style-name="P32">第11案附件2</text:p></draw:text-box><svg:title/><svg:desc/></draw:frame></text:span><text:span text:style-name="T33">四、本校</text:span><text:span text:style-name="T34">執行政府部門</text:span><text:span text:style-name="T35">補助科研創業計畫</text:span><text:span text:style-name="T36">進用各類人員之薪資標準如下：</text:span></text:p>
      <text:p text:style-name="P37">(一)專任研究員：</text:p>
      <text:p text:style-name="P38">１、研究員級：每月最高10萬4,820元。</text:p>
      <text:p text:style-name="P39">２、副研究員級：每月最高9萬4,480元。</text:p>
      <text:p text:style-name="P40">３、助理研究員級：每月最高8萬5,635元。</text:p>
      <text:p text:style-name="P41">(二)兼任研究員：</text:p>
      <text:p text:style-name="P42">１、研究員級：每月最高2萬4,000元。</text:p>
      <text:p text:style-name="P43">２、副研究員級：每月最高2萬2,000元。</text:p>
      <text:p text:style-name="P44">３、助理研究員級：每月最高1萬8,000元。</text:p>
      <text:p text:style-name="P45"><text:span text:style-name="T46">(</text:span><text:span text:style-name="T47">三</text:span><text:span text:style-name="T48">)</text:span><text:span text:style-name="T49">專任</text:span><text:span text:style-name="T50">助理</text:span><text:span text:style-name="T51">：</text:span><text:span text:style-name="T52">依「淡江大學研究計畫專任人員暨博士級研究人員月支工作酬金標準表」核給。</text:span></text:p>
      <text:soft-page-break/>
      <text:p text:style-name="P53"><text:span text:style-name="T54">(</text:span><text:span text:style-name="T55">四</text:span><text:span text:style-name="T56">)</text:span><text:span text:style-name="T57">兼任</text:span><text:span text:style-name="T58">助理</text:span><text:span text:style-name="T59">：</text:span><text:span text:style-name="T60">依</text:span><text:span text:style-name="T61">淡江大學</text:span><text:span text:style-name="T62">執行</text:span><text:span text:style-name="T63">「</text:span><text:span text:style-name="T64">國家科學及技術委員會</text:span><text:span text:style-name="T65">補助專題研究計畫兼任</text:span><text:span text:style-name="T66">人員</text:span><text:span text:style-name="T67">工作酬金／研究津貼支給標準表」</text:span><text:span text:style-name="T68">核給</text:span><text:span text:style-name="T69">。</text:span></text:p>
      <text:p text:style-name="P70">(五)研究法人借調或合聘人員：</text:p>
      <text:p text:style-name="P71">１、原則以每月最高16萬5,000元為上限，如有傑出優秀人才需求者，須經專案報行政院同意，並以每月最高30萬元為限。</text:p>
      <text:p text:style-name="P72">２、合聘人員薪資支給方式如下：</text:p>
      <text:p text:style-name="P73"><text:span text:style-name="T74">(</text:span><text:span text:style-name="T75">１</text:span><text:span text:style-name="T76">)</text:span><text:span text:style-name="T77"><draw:frame draw:z-index="251661312" draw:id="id1" draw:style-name="a1" draw:name="文字方塊 85" text:anchor-type="paragraph" svg:x="2.85556in" svg:y="-0.69097in" svg:width="1.05903in" svg:height="0.32222in" style:rel-width="scale" style:rel-height="scale"><draw:text-box><text:p text:style-name="P78">第5案附件1</text:p></draw:text-box><svg:title/><svg:desc/></draw:frame></text:span><text:span text:style-name="T79">本校為主聘單位者：支給全薪。</text:span></text:p>
      <text:p text:style-name="P80">(２)本校為從聘單位者：依本薪資標準按服務比例支給薪資。</text:p>
      <text:p text:style-name="P81">(六)顧問：原則以每月最高4萬元為上限。</text:p>
      <text:p text:style-name="P82"><text:span text:style-name="T83">(</text:span><text:span text:style-name="T84">七</text:span><text:span text:style-name="T85">)</text:span><text:span text:style-name="T86">專任</text:span><text:span text:style-name="T87">助理</text:span><text:span text:style-name="T88">依相關職級核給月酬勞及年終獎金（</text:span><text:span text:style-name="T89">最高1.5個月)</text:span><text:span text:style-name="T90">，人事費含</text:span><text:span text:style-name="T91">勞保、健保、公提離職儲金或公提退休金及年終獎金等。</text:span></text:p>
      <text:p text:style-name="P92">五、表現優異或特殊研發人才之計畫成員，得由計畫主持人額外編定績效獎金按月支付。</text:p>
      <text:p text:style-name="P93">六、本要點之經費來源為「國家科學及技術委員會補助科研創業計畫」、「經濟部科研成果價值創造計畫」專案核准之經費。</text:p>
      <text:p text:style-name="P94"><text:span text:style-name="T95">七、本要點未盡事宜，依「</text:span><text:span text:style-name="T96">國家科學及技術委員會</text:span><text:span text:style-name="T97">補助</text:span><text:span text:style-name="T98">科研創業</text:span><text:span text:style-name="T99">計畫</text:span><text:span text:style-name="T100">作業要點</text:span><text:span text:style-name="T101">」、</text:span><text:span text:style-name="T102">「國家科學及技術委員會委託研究計畫人事費及管理費編列基準」、</text:span><text:span text:style-name="T103">「淡江大學</text:span><text:span text:style-name="T104">各單位自行約聘僱人員約用要點</text:span><text:span text:style-name="T105">」等相關</text:span><text:span text:style-name="T106">規</text:span><text:span text:style-name="T107">定</text:span><text:span text:style-name="T108">辦理。</text:span></text:p>
      <text:p text:style-name="P109">八、本要點經研究發展處業務會議通過，報請校長核定後，自公布日實施；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text-transform="uppercase" fo:color="#4472C4"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秀卿</meta:initial-creator>
    <dc:creator>張志豪</dc:creator>
    <meta:creation-date>2023-03-30T06:58:00Z</meta:creation-date>
    <dc:date>2023-03-30T06:58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2" meta:character-count="1556" meta:row-count="11" meta:non-whitespace-character-count="1327"/>
  </office:meta>
</office:document-meta>
</file>