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P2" style:parent-style-name="內文" style:family="paragraph">
      <style:paragraph-properties style:text-autospace="none" fo:text-align="end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3" style:parent-style-name="內文" style:family="paragraph">
      <style:paragraph-properties style:text-autospace="none" fo:text-align="end"/>
    </style:style>
    <style:style style:name="T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12" style:parent-style-name="內文" style:family="paragraph">
      <style:paragraph-properties style:text-autospace="none" fo:text-align="end"/>
    </style:style>
    <style:style style:name="T1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15" style:parent-style-name="內文" style:family="paragraph">
      <style:paragraph-properties style:text-autospace="none" fo:text-align="end"/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16" style:parent-style-name="內文" style:family="paragraph">
      <style:paragraph-properties style:text-autospace="none" fo:margin-left="0.3298in" fo:text-indent="-0.3298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17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P18" style:parent-style-name="內文" style:family="paragraph">
      <style:paragraph-properties style:text-autospace="none" fo:margin-left="0.3298in" fo:text-indent="-0.3298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19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P20" style:parent-style-name="內文" style:family="paragraph">
      <style:paragraph-properties style:text-autospace="none" fo:margin-left="0.166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29" style:parent-style-name="內文" style:family="paragraph">
      <style:paragraph-properties style:text-autospace="none" fo:margin-left="0.1666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36" style:parent-style-name="內文" style:family="paragraph">
      <style:paragraph-properties style:text-autospace="none" fo:margin-left="0.1666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43" style:parent-style-name="內文" style:family="paragraph">
      <style:paragraph-properties style:text-autospace="none" fo:margin-left="0.1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52" style:parent-style-name="內文" style:family="paragraph">
      <style:paragraph-properties style:text-autospace="none" fo:margin-left="0.1666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57" style:parent-style-name="內文" style:family="paragraph">
      <style:paragraph-properties style:text-autospace="none" fo:margin-left="0.3333in" fo:text-indent="0.0833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58" style:parent-style-name="內文" style:family="paragraph">
      <style:paragraph-properties style:text-autospace="none" fo:margin-left="0.3333in" fo:text-indent="0.0833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59" style:parent-style-name="內文" style:family="paragraph">
      <style:paragraph-properties style:text-autospace="none" fo:margin-left="0.3333in" fo:text-indent="0.08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63" style:parent-style-name="內文" style:family="paragraph">
      <style:paragraph-properties style:text-autospace="none" fo:margin-left="0.5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70" style:parent-style-name="內文" style:family="paragraph">
      <style:paragraph-properties style:text-autospace="none" fo:margin-left="0.5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77" style:parent-style-name="內文" style:family="paragraph">
      <style:paragraph-properties style:text-autospace="none" fo:margin-left="0.3333in" fo:text-indent="0.08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80" style:parent-style-name="內文" style:family="paragraph">
      <style:paragraph-properties style:text-autospace="none"/>
    </style:style>
    <style:style style:name="T8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86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P87" style:parent-style-name="內文" style:family="paragraph">
      <style:paragraph-properties style:text-autospace="none" fo:margin-left="0.3333in" fo:text-indent="-0.3333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88" style:parent-style-name="內文" style:family="paragraph">
      <style:paragraph-properties style:text-autospace="none" fo:margin-left="0.3333in" fo:text-indent="-0.3333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89" style:parent-style-name="內文" style:family="paragraph">
      <style:paragraph-properties style:text-autospace="none" fo:margin-left="0.3333in" fo:text-indent="-0.33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</office:automatic-styles>
  <office:body>
    <office:text text:use-soft-page-breaks="true">
      <text:p text:style-name="P1">淡江大學王紹新先生獎勵研究傑出學生獎助金申請要點</text:p>
      <text:p text:style-name="P2"/>
      <text:p text:style-name="P3"><text:span text:style-name="T4">110.9.06</text:span><text:span text:style-name="T5">研究發展處</text:span><text:span text:style-name="T6">110</text:span><text:span text:style-name="T7">學年度第</text:span><text:span text:style-name="T8">1</text:span><text:span text:style-name="T9">學期第</text:span><text:span text:style-name="T10">1</text:span><text:span text:style-name="T11">次業務會議通過</text:span></text:p>
      <text:p text:style-name="P12"><text:span text:style-name="T13">110.9.23</text:span><text:span text:style-name="T14">校長核定</text:span></text:p>
      <text:p text:style-name="P15"/>
      <text:p text:style-name="P16">一、依據淡江大學王紹新捐款管理要點第二點，獎勵本校學生（不含在職專班學生）之傑出研究成果，特訂定本要點。</text:p>
      <text:p text:style-name="P17">二、獎助學金申請資格：以就讀本校在學學生為限（不含在職專班學生）。</text:p>
      <text:p text:style-name="P18">三、獎勵項目限定為I類（SCI、SSCI、A&amp;HCI、ESCI、THCI、TSSCI）學術期刊論文，以淡江大學唯一名義發表之論著。</text:p>
      <text:p text:style-name="P19">四、學術期刊論文（不含研討會論文）之獎勵依下列規定：</text:p>
      <text:p text:style-name="P20"><text:span text:style-name="T21">(</text:span><text:span text:style-name="T22">一</text:span><text:span text:style-name="T23">)</text:span><text:span text:style-name="T24">獲</text:span><text:span text:style-name="T25">SCI</text:span><text:span text:style-name="T26">、</text:span><text:span text:style-name="T27">SSCI</text:span><text:span text:style-name="T28">國際學術期刊索引收錄者。</text:span></text:p>
      <text:p text:style-name="P29"><text:span text:style-name="T30">(</text:span><text:span text:style-name="T31">二</text:span><text:span text:style-name="T32">)</text:span><text:span text:style-name="T33">獲</text:span><text:span text:style-name="T34">A&amp;HCI</text:span><text:span text:style-name="T35">國際學術期刊索引收錄者。</text:span></text:p>
      <text:p text:style-name="P36"><text:span text:style-name="T37">(</text:span><text:span text:style-name="T38">三</text:span><text:span text:style-name="T39">)</text:span><text:span text:style-name="T40">獲</text:span><text:span text:style-name="T41">ESCI</text:span><text:span text:style-name="T42">學術期刊索引收錄者。</text:span></text:p>
      <text:p text:style-name="P43"><text:span text:style-name="T44">(</text:span><text:span text:style-name="T45">四</text:span><text:span text:style-name="T46">)</text:span><text:span text:style-name="T47">獲</text:span><text:span text:style-name="T48">THCI</text:span><text:span text:style-name="T49">、</text:span><text:span text:style-name="T50">TSSCI</text:span><text:span text:style-name="T51">學術期刊索引收錄者。</text:span></text:p>
      <text:p text:style-name="P52"><text:span text:style-name="T53">(</text:span><text:span text:style-name="T54">五</text:span><text:span text:style-name="T55">)</text:span><text:span text:style-name="T56">檢附資料：</text:span></text:p>
      <text:p text:style-name="P57">１、學術期刊論文全文（含具正式審查程序並得公開及利用之電子期刊）。</text:p>
      <text:p text:style-name="P58">２、護照個人資訊頁影本。</text:p>
      <text:p text:style-name="P59"><text:span text:style-name="T60">３、</text:span><text:span text:style-name="T61">申請人需附投稿論文在接受刊登之後所取得</text:span><text:span text:style-name="T62">:</text:span></text:p>
      <text:p text:style-name="P63"><text:span text:style-name="T64">(</text:span><text:span text:style-name="T65">１</text:span><text:span text:style-name="T66">)Digital Object Identifier</text:span><text:span text:style-name="T67">（</text:span><text:span text:style-name="T68">DOI</text:span><text:span text:style-name="T69">）碼</text:span></text:p>
      <text:p text:style-name="P70"><text:span text:style-name="T71">(</text:span><text:span text:style-name="T72">２</text:span><text:span text:style-name="T73">)</text:span><text:span text:style-name="T74">取得</text:span><text:span text:style-name="T75">DOI</text:span><text:span text:style-name="T76">日期的證明。</text:span></text:p>
      <text:p text:style-name="P77"><text:span text:style-name="T78">４、</text:span><text:span text:style-name="T79">申請人需另附期刊封面或目錄等資料以供佐證之用。</text:span></text:p>
      <text:p text:style-name="P80"><text:span text:style-name="T81">五、每年獎助總金額以</text:span><text:span text:style-name="T82">50</text:span><text:span text:style-name="T83">萬元為限，每篇補助</text:span><text:span text:style-name="T84">5,000</text:span><text:span text:style-name="T85">元為原則。</text:span></text:p>
      <text:p text:style-name="P86">六、研究論文如屬數人共同完成者，僅能由其中一位學生提出申請。</text:p>
      <text:p text:style-name="P87">七、申請者須填具申請表並檢齊資料送研究發展處，函轉研究推動委員會審議，俟審議通過報請行政副校長核定。</text:p>
      <text:p text:style-name="P88">八、本要點經費來源，由王紹新先生捐助之獎助學金經費項下支應，本校得視該年度經費彈性調整各項獎學金金額及名額。</text:p>
      <text:p text:style-name="P89"><text:span text:style-name="T90">九</text:span><text:span text:style-name="T91">、本要點經研究發展處業務會議通過，報請校長核定後，自公布日實施；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SimSun" style:font-name-asian="SimSun" style:font-name-complex="新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1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亭儀</meta:initial-creator>
    <dc:creator>李亭儀</dc:creator>
    <meta:creation-date>2021-10-12T08:22:00Z</meta:creation-date>
    <dc:date>2021-10-12T08:22:00Z</dc:date>
    <meta:template xlink:href="Normal.dotm" xlink:type="simple"/>
    <meta:editing-cycles>2</meta:editing-cycles>
    <meta:editing-duration>PT0S</meta:editing-duration>
    <meta:user-defined meta:name="ContentTypeId">0x01010092370CD9C4495A4089D3AB2428DD4A79</meta:user-defined>
    <meta:document-statistic meta:page-count="1" meta:paragraph-count="1" meta:word-count="105" meta:character-count="707" meta:row-count="5" meta:non-whitespace-character-count="603"/>
  </office:meta>
</office:document-meta>
</file>