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text-align="end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text-align="end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text-align="end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31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32" style:parent-style-name="內文" style:family="paragraph">
      <style:paragraph-properties style:text-autospace="none" fo:margin-left="0.3298in" fo:text-indent="-0.3298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4" style:parent-style-name="內文" style:family="paragraph">
      <style:paragraph-properties style:text-autospace="none" fo:margin-left="0.3298in" fo:text-indent="-0.3298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6" style:parent-style-name="內文" style:family="paragraph">
      <style:paragraph-properties style:text-autospace="none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5" style:parent-style-name="內文" style:family="paragraph">
      <style:paragraph-properties style:text-autospace="none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2" style:parent-style-name="內文" style:family="paragraph">
      <style:paragraph-properties style:text-autospace="none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9" style:parent-style-name="內文" style:family="paragraph">
      <style:paragraph-properties style:text-autospace="none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8" style:parent-style-name="內文" style:family="paragraph">
      <style:paragraph-properties style:text-autospace="none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3" style:parent-style-name="內文" style:family="paragraph">
      <style:paragraph-properties style:text-autospace="none" fo:margin-left="0.3333in" fo:text-indent="0.08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4" style:parent-style-name="內文" style:family="paragraph">
      <style:paragraph-properties style:text-autospace="none" fo:margin-left="0.3333in" fo:text-indent="0.08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5" style:parent-style-name="內文" style:family="paragraph">
      <style:paragraph-properties style:text-autospace="none" fo:margin-left="0.3333in" fo:text-inden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style:text-autospace="none" fo:margin-left="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6" style:parent-style-name="內文" style:family="paragraph">
      <style:paragraph-properties style:text-autospace="none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3" style:parent-style-name="內文" style:family="paragraph">
      <style:paragraph-properties style:text-autospace="none" fo:margin-left="0.3333in" fo:text-inden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0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04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05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淡江大學王紹新先生獎勵研究傑出學生獎助金申請要點</text:p>
      <text:p text:style-name="P2"/>
      <text:p text:style-name="P3"><text:span text:style-name="T4">110.9.06</text:span><text:span text:style-name="T5">研究發展處</text:span><text:span text:style-name="T6">110</text:span><text:span text:style-name="T7">學年度第</text:span><text:span text:style-name="T8">1</text:span><text:span text:style-name="T9">學期第</text:span><text:span text:style-name="T10">1</text:span><text:span text:style-name="T11">次業務會議通過</text:span></text:p>
      <text:p text:style-name="P12"><text:span text:style-name="T13">110.9.23</text:span><text:span text:style-name="T14">校長核定</text:span></text:p>
      <text:p text:style-name="P15"><text:span text:style-name="T16">112</text:span><text:span text:style-name="T17">.</text:span><text:span text:style-name="T18">8</text:span><text:span text:style-name="T19">.</text:span><text:span text:style-name="T20">23</text:span><text:span text:style-name="T21">研究發展處</text:span><text:span text:style-name="T22">112</text:span><text:span text:style-name="T23">學年度第</text:span><text:span text:style-name="T24">1</text:span><text:span text:style-name="T25">學期第</text:span><text:span text:style-name="T26">1</text:span><text:span text:style-name="T27">次業務會議通過</text:span></text:p>
      <text:p text:style-name="P28"><text:span text:style-name="T29">112.9.8</text:span><text:span text:style-name="T30">校長核定</text:span></text:p>
      <text:p text:style-name="P31"/>
      <text:p text:style-name="P32">一、依據淡江大學王紹新捐款管理要點第二點，獎勵本校學生（不含在職專班學生）之傑出研究成果，特訂定本要點。</text:p>
      <text:p text:style-name="P33">二、獎助學金申請資格：以就讀本校在學學生為限（不含在職專班學生）。</text:p>
      <text:p text:style-name="P34">三、獎勵項目限定為I類（SCI、SSCI、A&amp;HCI、ESCI、THCI、TSSCI）學術期刊論文，以淡江大學唯一名義發表之論著。</text:p>
      <text:p text:style-name="P35">四、學術期刊論文（不含研討會論文）之獎勵依下列規定：</text:p>
      <text:p text:style-name="P36"><text:span text:style-name="T37">(</text:span><text:span text:style-name="T38">一</text:span><text:span text:style-name="T39">)</text:span><text:span text:style-name="T40">獲</text:span><text:span text:style-name="T41">SCI</text:span><text:span text:style-name="T42">、</text:span><text:span text:style-name="T43">SSCI</text:span><text:span text:style-name="T44">國際學術期刊索引收錄者。</text:span></text:p>
      <text:p text:style-name="P45"><text:span text:style-name="T46">(</text:span><text:span text:style-name="T47">二</text:span><text:span text:style-name="T48">)</text:span><text:span text:style-name="T49">獲</text:span><text:span text:style-name="T50">A&amp;HCI</text:span><text:span text:style-name="T51">國際學術期刊索引收錄者。</text:span></text:p>
      <text:p text:style-name="P52"><text:span text:style-name="T53">(</text:span><text:span text:style-name="T54">三</text:span><text:span text:style-name="T55">)</text:span><text:span text:style-name="T56">獲</text:span><text:span text:style-name="T57">ESCI</text:span><text:span text:style-name="T58">學術期刊索引收錄者。</text:span></text:p>
      <text:p text:style-name="P59"><text:span text:style-name="T60">(</text:span><text:span text:style-name="T61">四</text:span><text:span text:style-name="T62">)</text:span><text:span text:style-name="T63">獲</text:span><text:span text:style-name="T64">THCI</text:span><text:span text:style-name="T65">、</text:span><text:span text:style-name="T66">TSSCI</text:span><text:span text:style-name="T67">學術期刊索引收錄者。</text:span></text:p>
      <text:p text:style-name="P68"><text:span text:style-name="T69">(</text:span><text:span text:style-name="T70">五</text:span><text:span text:style-name="T71">)</text:span><text:span text:style-name="T72">檢附資料：</text:span></text:p>
      <text:p text:style-name="P73">１、學術期刊論文全文（含具正式審查程序並得公開及利用之電子期刊）。</text:p>
      <text:p text:style-name="P74">２、護照個人資訊頁影本。</text:p>
      <text:p text:style-name="P75"><text:span text:style-name="T76">３、</text:span><text:span text:style-name="T77">申請人需附投稿論文在接受刊登之後所取得</text:span><text:span text:style-name="T78">:</text:span></text:p>
      <text:p text:style-name="P79"><text:span text:style-name="T80">(</text:span><text:span text:style-name="T81">１</text:span><text:span text:style-name="T82">)Digital Object Identifier</text:span><text:span text:style-name="T83">（</text:span><text:span text:style-name="T84">DOI</text:span><text:span text:style-name="T85">）碼</text:span></text:p>
      <text:p text:style-name="P86"><text:span text:style-name="T87">(</text:span><text:span text:style-name="T88">２</text:span><text:span text:style-name="T89">)</text:span><text:span text:style-name="T90">取得</text:span><text:span text:style-name="T91">DOI</text:span><text:span text:style-name="T92">日期的證明。</text:span></text:p>
      <text:p text:style-name="P93"><text:span text:style-name="T94">４、</text:span><text:span text:style-name="T95">申請人需另附期刊封面或目錄等資料以供佐證之用。</text:span></text:p>
      <text:p text:style-name="P96"><text:span text:style-name="T97">五、每年獎助總金額以</text:span><text:span text:style-name="T98">50</text:span><text:span text:style-name="T99">萬元為限，每篇補助</text:span><text:span text:style-name="T100">1萬</text:span><text:span text:style-name="T101">元為原則。</text:span></text:p>
      <text:p text:style-name="P102">六、研究論文如屬數人共同完成者，僅能由其中一位學生提出申請。</text:p>
      <text:p text:style-name="P103">七、申請者須填具申請表並檢齊資料送研究發展處，函轉研究推動委員會審議，俟審議通過報請行政副校長核定。</text:p>
      <text:p text:style-name="P104">八、本要點經費來源，由王紹新先生捐助之獎助學金經費項下支應，本校得視該年度經費彈性調整各項獎學金金額及名額。</text:p>
      <text:p text:style-name="P105"><text:span text:style-name="T106">九</text:span><text:span text:style-name="T107">、本要點經研究發展處業務會議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SimSun" style:font-name-asian="SimSun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亭儀</meta:initial-creator>
    <dc:creator>楊于萱</dc:creator>
    <meta:creation-date>2023-10-05T01:34:00Z</meta:creation-date>
    <dc:date>2023-10-05T01:34:00Z</dc:date>
    <meta:template xlink:href="Normal.dotm" xlink:type="simple"/>
    <meta:editing-cycles>2</meta:editing-cycles>
    <meta:editing-duration>PT0S</meta:editing-duration>
    <meta:user-defined meta:name="ContentTypeId">0x01010092370CD9C4495A4089D3AB2428DD4A79</meta:user-defined>
    <meta:document-statistic meta:page-count="1" meta:paragraph-count="1" meta:word-count="111" meta:character-count="749" meta:row-count="5" meta:non-whitespace-character-count="639"/>
  </office:meta>
</office:document-meta>
</file>